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style:contextual-spacing="false" fo:line-height="114%" style:page-number="1" fo:padding="0cm" fo:border="non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cm" fo:margin-bottom="0.212cm" style:contextual-spacing="false" fo:line-height="114%" fo:padding="0cm" fo:border="non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0.98cm"/>
        </style:tab-stops>
      </style:paragraph-properties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paragraph-rsid="00370253" style:font-size-asian="11pt" style:font-weight-asian="normal" style:font-size-complex="11pt" style:font-weight-complex="normal"/>
    </style:style>
    <style:style style:name="P4" style:family="paragraph">
      <loext:graphic-properties draw:fill="solid" draw:fill-color="#c0c0c0" draw:opacity="50%"/>
      <style:text-properties style:font-name="Liberation Sans" fo:font-size="1pt" style:font-name-asian="Liberation Sans1" style:font-name-complex="Liberation Sans1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3.637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439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52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ña. Daisy Villalba Perdomo, nació el 28 de diciembre de 1981<text:line-break/><text:line-break/><text:span text:style-name="Strong_20_Emphasis">FORMACIÓN ACADÉMICA</text:span></text:p>
      <text:p text:style-name="Standard">Diplomada en Trabajo Social. Universidad de La Laguna. 2004</text:p>
      <text:p text:style-name="Standard">Técnico de laboratorio en Diagnóstico Clínico. I.E.S. Zonzamas. 2000</text:p>
      <text:p text:style-name="Standard">Actualmente cursando 3º de Grado de Enfermería</text:p>
      <text:p text:style-name="Standard"/>
      <text:p text:style-name="Standard"><text:span text:style-name="Strong_20_Emphasis">FORMACIÓN COMPLEMENTARIA</text:span></text:p>
      <text:p text:style-name="Standard">Abordaje Integral en Atención temprana. 95 horas. Escuela de Servicios Sanitarios y Sociales de Canarias. 2022.</text:p>
      <text:p text:style-name="Standard">Curso Trabajo Social Forense. 30 horas. Consejo General del trabajo Social. 2021.</text:p>
      <text:p text:style-name="Standard">Abordaje integral de la violencia sexual. 100 horas. Asociación feminista Mercedes machado. 2021.</text:p>
      <text:p text:style-name="Standard">Violencia de Género y discapacidad: pautas y criterios de intervención. 60 horas. Escuela de Servicios Sanitarios y Sociales de Canarias. 2021</text:p>
      <text:p text:style-name="Standard">Detección y abordaje de la violencia de género. 100 horas. Federación de Sanidad y Sectores Sociosanitarios de Comisiones Obreras. 2019.</text:p>
      <text:p text:style-name="Standard">Curso superior universitario en Intervención en Mujeres Víctimas de la Violencia de Género. 200 horas Universidad Rey Juan Carlos. 2017</text:p>
      <text:p text:style-name="Standard">Curso “Implementación del Sistema de registro y Evaluación en Acogimiento Residencial” (SERAR). 4 horas. Fundación Estatal para la Formación en el empleo. 2016.</text:p>
      <text:p text:style-name="Standard">Curso “La intervención socieducativa en acogimiento residencial: fundamentos teóricos y técnicas básicas”. 12 horas. Fundación Estatal para la Formación en el empleo. 2016.</text:p>
      <text:p text:style-name="Standard">Curso “Influencia de las redes sociales en la adolescencia”. 6 horas. Fundación Tripartita para la formación en el empleo. Mayo de 2015. </text:p>
      <text:p text:style-name="Standard">Curso “Intervención educativa con menores con dificultades y/o trastornos mentales en acogimiento residencial”. 16 horas. Instituto IFP. Noviembre 2014</text:p>
      <text:p text:style-name="Standard">Curso “La mediación en la intervención con menores”, 12 horas. Asociación Solidaria Mundo Nuevo. Octubre de 2012.</text:p>
      <text:p text:style-name="Standard">Curso de habilitación para asesora y evaluadora de las cualificaciones profesionales de Educación Infantil y Atención Socio-sanitaria en Instituciones. Instituto de Cualificaciones Profesionales de Canarias (ICCP). 2011</text:p>
      <text:p text:style-name="Standard">Turno de Intervención para el proceso de Adopción Internacional. (TIPAI). Dirección General de Protección del Menor y la Familia. 2010</text:p>
      <text:p text:style-name="Standard">Curso Protocolo de valoración de situaciones de desprotección infantil. Dirección General de Protección del Menor y la Familia. 2010.</text:p>
      <text:p text:style-name="Standard">Curso de acogimiento residencial de menores. 120h. Dirección general de Política Social, de las Familias y de la Infancia del Ministerio de Sanidad y Política Social. 2009.</text:p>
      <text:p text:style-name="Standard">II Jornadas de Derecho de Extranjería. 7h. Ayuntamiento de Arrecife. 2009</text:p>
      <text:p text:style-name="Standard">Curso “La atención al menor: un enfoque desde el Trabajo Social y la Psicología”. 185h. Asociación para la Formación Integral socio-sanitaria LOGOSS con reconocimiento de la ESSSCAN. 2008.</text:p>
      <text:p text:style-name="Standard">Jornadas de Justicia Juvenil. Dirección General de Protección del Menor y la Familia. 2007.</text:p>
      <text:p text:style-name="Standard">Seminario de malos tratos a la infancia. 20 horas. Dirección General de Protección del Menor y la Familia. 2006</text:p>
      <text:p text:style-name="Standard">Curso de Aptitud Pedagógica (CAP).180h. Universidad Alfonso X El Sabio. 2006.</text:p>
      <text:p text:style-name="Standard">Curso “Estrategias de Intervención Social en Realidades Complejas y Conflictivas” 30h. Consejería de Empleo y Asuntos Sociales. Cabildo de Lanzarote. 2006 </text:p>
      <text:p text:style-name="Standard"><text:soft-page-break/>Curso “Conviviendo con Personas con VIH/SIDA y otras Enfermedades” 7h. Consejería de Empleo y Asuntos Sociales. Cabildo de Lanzarote. 2006</text:p>
      <text:p text:style-name="Standard">Curso “La Agresión como Discurso: La Dimensión Psicológica de la Violencia” 20h. Universidad de La Laguna. 2006</text:p>
      <text:p text:style-name="Standard"> “Jornadas sobre tipos y modalidades de intervención en los servicios sociales-Evaluación Psicosocial de la familia de riesgo”. Dirección General de Protección al Menor y la Familia del Gobierno de Canarias. Junio 2006.</text:p>
      <text:p text:style-name="Standard">Curso de “Violencia sobre las Mujeres”. 100h. I.S. Intervención Social. 2006</text:p>
      <text:p text:style-name="Standard">II Jornadas de Introducción a la Ley Orgánica de Medidas de Protección Integral contra la Violencia de Género. 9h. Consejería de Empleo y Asuntos Sociales. Cabildo de Lanzarote. 2005</text:p>
      <text:p text:style-name="Standard">II Jornadas de Intervención en Autismo. 11h. APANATE. 2004</text:p>
      <text:p text:style-name="Standard">II Nivel en Comunicación de Lengua de Signos Española. 120h. FASICAN. 2004</text:p>
      <text:p text:style-name="Standard">I Nivel en Comunicación en Lengua de Signos Española. 120h FASICAN. 2003</text:p>
      <text:p text:style-name="Standard">Curso de “Autismo: nuevas perspectivas teóricas, metodológicas y educativas” 35h. UNED. 2003</text:p>
      <text:p text:style-name="Standard">Curso de: “Prevención de Riesgos Laborales en el Ámbito de Trabajo del Técnico Especialista en Laboratorio”. 275h. ESSSACAN. 2001</text:p>
      <text:p text:style-name="Standard">Curso de “Enfermería al Paciente Hospitalizado”. 20h. Universidad de Las Palmas de Gran Canaria. 2000</text:p>
      <text:p text:style-name="Standard">Curso de “Apoyo Psicosocial al Paciente”. 15h. Universidad de Las Palmas de Gran Canaria.2000</text:p>
      <text:p text:style-name="Standard">Curso de Extensión Universitaria: “Dificultades de Aprendizaje: Aspectos Psicopedagógicos, Diagnóstico e Intervención”. 20h. Universidad de Las Palmas de Gran Canaria. 2000</text:p>
      <text:p text:style-name="Standard"/>
      <text:p text:style-name="Standard"><text:span text:style-name="Strong_20_Emphasis">EXPERIENCIA PROFESIONAL</text:span></text:p>
      <text:p text:style-name="Standard">Trabajadora Social del Centro Base de Discapacidad. Módulo Lanzarote. Gobierno de Canarias. Marzo de 2021 hasta la actualidad</text:p>
      <text:p text:style-name="Standard">Trabajadora social de Atención Primaria. Servicio Canario de Salud. Enero 2020-Marzo 2021</text:p>
      <text:p text:style-name="Standard">Técnico de Laboratorio de Diagnóstico Clínico. Hospital Dr. José Molina Orosa. Marzo 2019-Diciembre 2019</text:p>
      <text:p text:style-name="Standard">Directora del Dispositivo de emergencia para Menores Extranjeros no Acompañado “DEAMENAC La Santa”. Asociación Solidaria Mundo Nuevo Octubre 2018-Febrero 2019</text:p>
      <text:p text:style-name="Standard">Directora del Recurso Alojativo para Mujeres Víctimas de Violencia de Género. Cabildo Insular de Lanzarote. Diciembre de 2016-Octubre 2018.</text:p>
      <text:p text:style-name="Standard">Técnico Educadora del Proyecto ICI. Trampolín Solidario. Noviembre-Diciembre de 2016.</text:p>
      <text:p text:style-name="Standard">Educadora del Centro de Menores Timanfaya. Fundación Respuesta Social Siglo XXI. Octubre 2015-Diciembre de 2016.</text:p>
      <text:p text:style-name="Standard">Educadora del Centro de Menores Timanfaya. Asociación Solidaria Mundo Nuevo. Junio de 2015-Octubre de 2015.</text:p>
      <text:p text:style-name="Standard">Directora del Centro de Menores Timanfaya. Asociación Solidaria Mundo Nuevo. Octubre 2013 hasta Junio 2015.</text:p>
      <text:p text:style-name="Standard">Educadora del área sanitaria del Centro de Menores Timanfaya. Asociación Solidaria Mundo Nuevo. Julio-Septiembre 2013.</text:p>
      <text:p text:style-name="Standard">Educadora en el Centro de Menores Tinajo. Asociación Solidaria Mundo Nuevo. Agosto-Diciembre 2012.</text:p>
      <text:p text:style-name="Standard">Evaluadora de la cualificación profesional de Educación Infantil en el procedimiento de evaluación y acreditación convocado por las Consejerías de Educación, Universidades, Cultura y Deportes y de Empleo, Industria y Comercio, por Orden de 13 de Junio de 2011. 97 Horas.</text:p>
      <text:p text:style-name="Standard"><text:soft-page-break/>Monitora de Formación del Taller de Empleo “Cuenta Conmigo” de Atención Socio-sanitaria en Domicilio e Instituciones. Ayuntamiento de Arrecife. Noviembre de 2010-Noviembre de 2011.</text:p>
      <text:p text:style-name="Standard">Trabajadora Social del Servicio de Centros y Familia, Área del Menor y la Familia, Consejería de Bienestar Social del Cabildo de Lanzarote. Agosto de 2008 hasta Octubre de 2010.</text:p>
      <text:p text:style-name="Standard">Trabajadora Social del Servicio de Menores Extranjeros No Acompañados, Área del Menor y la Familia, Consejería de Sanidad, Servicios Sociales, Empleo e Inmigración del Cabildo de Lanzarote. Abril de 2006 hasta Agosto de 2008.</text:p>
      <text:p text:style-name="Standard">Trabajadora Social del Servicio de Programas y Formación, Área de Menores y Familia, Consejería de Empleo y Asuntos Sociales. Cabildo de Lanzarote. Noviembre de 2005-Abril de 2006</text:p>
      <text:p text:style-name="Standard">Mediadora Intercultural en el Centro de la Mujer de Puerto del Carmen para la ONG Movimiento por la Paz el Desarme y la Libertad en Canarias (MPDLC). 2005</text:p>
      <text:p text:style-name="Standard">Cuidadora en el Centro de Menores de Tinajo. SERSOCAM. 2005</text:p>
      <text:p text:style-name="Standard">Trabajadora Social para el “Proyecto Hábitos Saludables en la Tercera Edad”. Cabildo de Lanzarote. 2004-2005</text:p>
      <text:p text:style-name="Standard">Trabajadora Social de Base del Ayuntamiento de Arrecife. 2004</text:p>
      <text:p text:style-name="Standard">Prácticas como Trabajadora Social en el Centro de Atención a Minusválidos Profundos (CAMP) Reina Sofía. 2002-2004</text:p>
      <text:p text:style-name="Standard">Técnico de laboratorio de diagnóstico clínico. Servicio Canario de Salud. Hospital Dr. José Molina Orosa, Lanzarote. Agosto de 2000 y días sueltos entre el 2000 y 2005</text:p>
      <text:p text:style-name="Standard"><text:line-break/><text:span text:style-name="Strong_20_Emphasis">TRAYECTORIA POLÍTICA:</text:span></text:p>
      <text:p text:style-name="Standard">Afiliada a Nueva Canarias desde el año 2021.</text:p>
      <text:p text:style-name="Standard">Consejera del Cabildo de Lanzarote desde Junio de 2023 hasta la actualidad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Courier New1" style:font-family-asian="'Courier New'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line-height="10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scripció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635cm" fo:margin-bottom="0.635cm" style:contextual-spacing="false" fo:line-height="100%" fo:padding="0cm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5cm" fo:margin-bottom="0.45cm" style:contextual-spacing="false" fo:line-height="100%" fo:padding="0cm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5cm" fo:margin-bottom="0.45cm" style:contextual-spacing="false" fo:line-height="100%" fo:padding="0cm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423cm" style:contextual-spacing="false" fo:line-height="100%" fo:padding="0cm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97cm" fo:margin-bottom="0.397cm" style:contextual-spacing="false" fo:line-height="100%" fo:padding="0cm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423cm" style:contextual-spacing="false" fo:line-height="100%" fo:padding="0cm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de_20_globo_20_Car" style:display-name="Texto de globo Car" style:family="text" style:parent-style-name="Fuente_20_de_20_párrafo_20_predeter.1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lfuvd" style:family="text"/>
    <style:style style:name="descripcion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ácter_20_de_20_numeración" style:display-name="Carácter de numeración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weight="normal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31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32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34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35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0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41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43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44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9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50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52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53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58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59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61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62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/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67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68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70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71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>
      <loext:graphic-properties draw:fill="solid" draw:fill-color="#c0c0c0" draw:opacity="50%"/>
      <style:text-properties style:font-name="Liberation Sans" fo:font-size="1pt" style:font-name-asian="Liberation Sans1" style:font-name-complex="Liberation Sans1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3.637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52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39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" text:anchor-type="as-char" svg:y="-1.746cm" svg:width="5.927cm" svg:height="1.94cm" draw:z-index="14"><draw:image xlink:href="Pictures/10000000000000D6000000461C0DBBA2.jpg" xlink:type="simple" xlink:show="embed" xlink:actuate="onLoad" draw:mime-type="image/jpeg"/></draw:frame><draw:custom-shape text:anchor-type="char" draw:z-index="2" draw:name="PowerPlusWaterMarkObject" draw:style-name="Mgr1" draw:text-style-name="MP2" svg:width="16.999cm" svg:height="3.636cm" draw:transform="rotate (0.785398163397448) translate (1.20473611111111cm 16.3030833333333cm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2" draw:style-name="Mdp1">
      <style:header>
        <text:p text:style-name="Header"><draw:custom-shape text:anchor-type="char" draw:z-index="3" draw:name="PowerPlusWaterMarkObject" draw:style-name="Mgr2" draw:text-style-name="MP2" svg:width="17.999cm" svg:height="3.851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3" draw:style-name="Mdp1" style:next-style-name="Standard">
      <style:header>
        <text:p text:style-name="Header"><draw:custom-shape text:anchor-type="char" draw:z-index="4" draw:name="PowerPlusWaterMarkObject" draw:style-name="Mgr1" draw:text-style-name="MP2" svg:width="16.999cm" svg:height="3.636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><draw:custom-shape text:anchor-type="char" draw:z-index="5" draw:name="PowerPlusWaterMarkObject" draw:style-name="Mgr1" draw:text-style-name="MP2" svg:width="16.999cm" svg:height="3.636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><draw:custom-shape text:anchor-type="char" draw:z-index="6" draw:name="PowerPlusWaterMarkObject" draw:style-name="Mgr1" draw:text-style-name="MP2" svg:width="16.999cm" svg:height="3.636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6" draw:style-name="Mdp1">
      <style:header>
        <text:p text:style-name="Header"><draw:custom-shape text:anchor-type="char" draw:z-index="7" draw:name="PowerPlusWaterMarkObject" draw:style-name="Mgr3" draw:text-style-name="MP2" svg:width="11.399cm" svg:height="2.438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3" draw:style-name="Mdp1">
      <style:header>
        <text:p text:style-name="Header"><draw:custom-shape text:anchor-type="char" draw:z-index="8" draw:name="PowerPlusWaterMarkObject" draw:style-name="Mgr1" draw:text-style-name="MP2" svg:width="16.999cm" svg:height="3.636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9" draw:name="PowerPlusWaterMarkObject" draw:style-name="Mgr1" draw:text-style-name="MP2" svg:width="16.999cm" svg:height="3.636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10" draw:name="PowerPlusWaterMarkObject" draw:style-name="Mgr1" draw:text-style-name="MP2" svg:width="16.999cm" svg:height="3.636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1" draw:name="PowerPlusWaterMarkObject" draw:style-name="Mgr1" draw:text-style-name="MP2" svg:width="16.999cm" svg:height="3.636cm" draw:transform="rotate (0.785398163397448)"><text:p>RENUNCI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29M13S</meta:editing-duration>
    <meta:editing-cycles>41</meta:editing-cycles>
    <meta:generator>LibreOffice/24.8.6.2$Windows_X86_64 LibreOffice_project/6d98ba145e9a8a39fc57bcc76981d1fb1316c60c</meta:generator>
    <meta:initial-creator>Ortega Marcial. Mª Dolores</meta:initial-creator>
    <meta:creation-date>2022-01-27T09:47:00</meta:creation-date>
    <dc:date>2025-06-10T15:00:08.093000000</dc:date>
    <meta:document-statistic meta:table-count="0" meta:image-count="1" meta:object-count="0" meta:page-count="3" meta:paragraph-count="66" meta:word-count="1116" meta:character-count="7683" meta:non-whitespace-character-count="6627"/>
    <meta:user-defined meta:name="Creator">Microsoft® Word 2016</meta:user-defined>
    <meta:user-defined meta:name="Info 1"/>
    <meta:user-defined meta:name="Info 2"/>
    <meta:user-defined meta:name="Info 3"/>
    <meta:user-defined meta:name="Info 4" meta:value-type="string"/>
    <meta:user-defined meta:name="Producer" meta:value-type="string">Microsoft® Word 2016</meta:user-defined>
  </office:meta>
</office:document-meta>
</file>